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AC5962587B669C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0b8fd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14e41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f6fe9" style:font-size-asian="11pt" style:font-size-complex="11pt" fo:hyphenate="false" fo:hyphenation-remain-char-count="2" fo:hyphenation-push-char-count="2"/>
    </style:style>
    <style:style style:name="P9" style:family="paragraph" style:parent-style-name="Preformatted_20_Text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4e41a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ITEXP">
      <style:text-properties style:font-name="Verdana" fo:font-size="11pt" officeooo:rsid="00309e54" officeooo:paragraph-rsid="0014e41a" style:font-size-asian="11pt" style:font-size-complex="11pt"/>
    </style:style>
    <style:style style:name="P11" style:family="paragraph" style:parent-style-name="TITEXP">
      <style:text-properties style:font-name="Verdana" fo:font-size="11pt" officeooo:rsid="0032e2ff" officeooo:paragraph-rsid="0014e41a" style:font-size-asian="11pt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244318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24431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fo:font-weight="normal" officeooo:rsid="0063f8a7" officeooo:paragraph-rsid="00244318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normal" officeooo:rsid="00085513" officeooo:paragraph-rsid="00244318" style:font-name-asian="Verdana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4" style:family="text">
      <style:text-properties style:use-window-font-color="true" fo:language="es" fo:country="AR" fo:font-weight="bold" officeooo:rsid="001727f5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5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6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7" style:family="text">
      <style:text-properties style:use-window-font-color="true" fo:language="es" fo:country="AR" fo:font-weight="bold" officeooo:rsid="001937e6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8" style:family="text">
      <style:text-properties style:use-window-font-color="true" fo:language="es" fo:country="AR" fo:font-weight="bold" officeooo:rsid="0022bd81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9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AR" fo:font-weight="bold" officeooo:rsid="001acdb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AR" fo:font-weight="bold" officeooo:rsid="00128aff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bold" officeooo:rsid="001acdba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128af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1937e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1acdb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dea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22bd8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1f6fe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22bd81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2" style:family="text">
      <style:text-properties fo:font-weight="normal" officeooo:rsid="000c1115" style:font-weight-asian="normal" style:font-weight-complex="normal"/>
    </style:style>
    <style:style style:name="T23" style:family="text">
      <style:text-properties fo:font-weight="normal" officeooo:rsid="001c74d6" style:font-weight-asian="normal" style:font-weight-complex="normal"/>
    </style:style>
    <style:style style:name="T24" style:family="text">
      <style:text-properties fo:font-weight="normal" officeooo:rsid="00214cb8" style:font-weight-asian="normal" style:font-weight-complex="normal"/>
    </style:style>
    <style:style style:name="T25" style:family="text">
      <style:text-properties fo:font-weight="normal" officeooo:rsid="00234411" style:font-weight-asian="normal" style:font-weight-complex="normal"/>
    </style:style>
    <style:style style:name="T26" style:family="text">
      <style:text-properties fo:font-weight="normal" officeooo:rsid="000c9f0f" style:font-weight-asian="normal" style:font-weight-complex="normal"/>
    </style:style>
    <style:style style:name="T27" style:family="text">
      <style:text-properties officeooo:rsid="000c9f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3"><draw:frame draw:style-name="fr2" draw:name="Imagen2" text:anchor-type="paragraph" svg:x="13.601cm" svg:y="23.841cm" svg:width="2.071cm" svg:height="1.231cm" draw:z-index="1"><draw:image xlink:href="Pictures/1000000000000123000000AD8AC5962587B669CB.jpg" xlink:type="simple" xlink:show="embed" xlink:actuate="onLoad"/></draw:frame></text:p>
      <text:p text:style-name="P5"/>
      <text:p text:style-name="P8"><text:span text:style-name="T2">La Comisión de Asuntos Laborales, Gremiales y de Previsión, ha considerado en forma conjunta los </text:span><text:span text:style-name="T3">Expedientes N</text:span><text:span text:style-name="T4">ros. <text:s text:c="2"/></text:span><text:span text:style-name="T8">33370 <text:s/>- CD – FP – PAR – Proyecto de Declaración,</text:span><text:span text:style-name="T21"> de la Diputada Verónica BENAS, p</text:span><text:span text:style-name="T19">or el cual esta Cámara expresa su preocupación por la grave situación que atraviesa la localidad de Acebal, D</text:span><text:span text:style-name="T20">epartamento </text:span><text:span text:style-name="T19">Rosario, que cuenta con más de 35 fábricas de calzados que emplean a unos 350 trabajadores y que se ven afectada por la crisis del sector por el aumento de las importaciones en los últimos 2 años y de la retracción, en paralelo, de la demanda de calzado de origen nacional, </text:span><text:span text:style-name="T6">333</text:span><text:span text:style-name="T7">99</text:span><text:span text:style-name="T5"> – CD – </text:span><text:span text:style-name="T6">F</text:span><text:span text:style-name="T7">P - PS</text:span><text:span text:style-name="T5">– </text:span><text:span text:style-name="T11">Proyecto de Declaración, </text:span><text:span text:style-name="T15">de </text:span><text:span text:style-name="T16">los </text:span><text:span text:style-name="T15"><text:s/>Diputad</text:span><text:span text:style-name="T16">os</text:span><text:span text:style-name="T15"> </text:span><text:span text:style-name="T16">Miguel Angel SOLIS</text:span><text:span text:style-name="T15">, </text:span><text:span text:style-name="T16">Omar MARTINEZ y Oscar PIERONI</text:span><text:span text:style-name="T15"> por el cual esta Cámara </text:span><text:span text:style-name="T16">declara su preocupación por la situación que viene atravesando el sector industrial del calzado, producto de la caída en las ventas y de las apertura indiscriminada de las importaciones, solidariz</text:span><text:span text:style-name="T18">á</text:span><text:span text:style-name="T16">ndose con los ciudadanos de la localidad de Acebal, Departamento Rosario, y pequeños y medianos empresarios, trabajadores y ciudadanos en general</text:span><text:span text:style-name="T15">, y el </text:span><text:span text:style-name="T9">33</text:span><text:span text:style-name="T10">428</text:span><text:span text:style-name="T15"> </text:span><text:span text:style-name="T11">CD <text:s/>- </text:span><text:span text:style-name="T12">FSP</text:span><text:span text:style-name="T11"> <text:s/>- Proyecto de Declaración, </text:span><text:span text:style-name="T15">del Diputado </text:span><text:span text:style-name="T17">Carlos DEL FRADE</text:span><text:span text:style-name="T15">, por el cual esta Cámara declara su preocupación por </text:span><text:span text:style-name="T17">e</text:span><text:span text:style-name="T15">l </text:span><text:span text:style-name="T17">crecimiento de la importación del cuero, hecho que repercutir</text:span><text:span text:style-name="T18">á</text:span><text:span text:style-name="T17"> de manera negativa en las industrias locales vinculadas a la producción de zapatos, carteras y otros elementos relacionados</text:span><text:span text:style-name="T13">; </text:span><text:span text:style-name="T14">y, por las razones expuestas en sus fundamentos y las que podrá dar el miembro informante, aconseja la aprobación del siguiente texto:</text:span></text:p>
      <text:p text:style-name="P7"/>
      <text:p text:style-name="P10">la cámara de diputados de la provincia de santa fe </text:p>
      <text:p text:style-name="P11">declara:</text:p>
      <text:p text:style-name="P9"/>
      <text:p text:style-name="P9"><text:span text:style-name="T22">su preocupación por la </text:span><text:span text:style-name="T23">situación que viene atravesando el sector industrial del calzado </text:span><text:span text:style-name="T24">producto de la caída de las ventas </text:span><text:span text:style-name="T25">y de</text:span><text:span text:style-name="T24"> la apertura de las importaciones </text:span><text:span text:style-name="T23">y se solidariza con los ciudadanos de la</text:span><text:span text:style-name="T24">s</text:span><text:span text:style-name="T23"> localidad</text:span><text:span text:style-name="T24">es</text:span><text:span text:style-name="T23"> </text:span><text:span text:style-name="T24">afectadas, </text:span><text:span text:style-name="T23">con los pequeños y medianos empresarios, trabajadores y ciudadanos en general por la situación de crisis que se encuentran </text:span><text:span text:style-name="T24">atravesando</text:span><text:span text:style-name="T23"> e insta al Gobierno Nacional a buscar instrumentos que protejan la industria nacional y las fuentes de trabajo que estás </text:span><text:span text:style-name="T24">empresas</text:span><text:span text:style-name="T23"> generan.</text:span></text:p>
      <text:p text:style-name="P6"><text:s/></text:p>
      <text:p text:style-name="P4"/>
      <text:p text:style-name="P14">SALA DE LA COMISION, <text:span text:style-name="T26">13 de septiembre de 2017</text:span></text:p>
      <text:p text:style-name="P13"><text:span text:style-name="T26"/></text:p>
      <text:p text:style-name="P16">Diputados Miguel SOLIS, Germán BACARELLA, Carlos DEL FRADE, Jorge HENN , Oscar PIERONI</text:p>
      <text:p text:style-name="P16"/>
      <text:p text:style-name="P15"><text:span text:style-name="T27">Diputadas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9</meta:editing-cycles>
    <meta:editing-duration>PT4H6M42S</meta:editing-duration>
    <meta:generator>LibreOffice/5.0.6.2$Linux_x86 LibreOffice_project/00m0$Build-2</meta:generator>
    <dc:date>2017-09-13T17:32:35.934560396</dc:date>
    <meta:document-statistic meta:table-count="0" meta:image-count="2" meta:object-count="0" meta:page-count="1" meta:paragraph-count="11" meta:word-count="391" meta:character-count="2427" meta:non-whitespace-character-count="2028"/>
  </office:meta>
</office:document-meta>
</file>